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Bienders bej-en d.d. 28-06-2025 en 29-06-2025 nabij Gaesdoncksestraat 2a in Siebengewal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Bienders bej-en  d.d. 28-06-2025 en 29-06-2025 </text:p>
            <text:p text:style-name="common-al">· Besluitdatum: 22 mei 2025</text:p>
            <text:p text:style-name="common-al">· Locatie: Gaesdoncksestraat 2a, 5853AX Siebengewald</text:p>
            <text:p text:style-name="common-al">· Zaaknummer: Z2025-00000178</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29650</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650</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650</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78</meta:user-defined>
    <meta:user-defined meta:name="DCTERMS.abstract">Betreft: Evenementenvergunning verleend voor het organiseren van Bienders bej-en d.d. 28-06-2025 29-06-2025 nabij Gaesdoncksestraat 2a in Siebengewald</meta:user-defined>
    <dc:language>nl</dc:language>
    <meta:user-defined meta:name="OVERHEIDop.locatietype/OVERHEIDop.gebiedsmarkering">Punt</meta:user-defined>
    <meta:user-defined meta:name="DC.title">Besluit op aanvraag voor het organiseren van Bienders bej-en d.d. 28-06-2025 en 29-06-2025 nabij Gaesdoncksestraat 2a in Siebengewald</meta:user-defined>
    <meta:user-defined meta:name="DCTERMS.W3CDTF/DCTERMS.available">2025-05-26</meta:user-defined>
    <meta:user-defined meta:name="DCTERMS.W3CDTF/OVERHEIDop.jaargang">2025</meta:user-defined>
    <meta:user-defined meta:name="OVERHEIDop.publicationIssue">229650</meta:user-defined>
    <meta:user-defined meta:name="OVERHEIDop.GmbID/DC.identifier">gmb-2025-229650</meta:user-defined>
    <meta:user-defined meta:name="OVERHEIDop.versieInformatie"/>
  </office:meta>
</office:document-meta>
</file>