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laan 4 1384G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</text:p>
            <text:p text:style-name="common-al">Zaakadres: Loevesteinlaan 4 1384GB Weesp</text:p>
            <text:p text:style-name="common-al">Datum ontvangst: 14-05-2025</text:p>
            <text:p text:style-name="common-al">Zaaknummer: Z2025-021116</text:p>
            <text:p text:style-name="common-al">DSO-nummer: 20250514016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64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4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16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evesteinlaan 4 1384GB Weesp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49</meta:user-defined>
    <meta:user-defined meta:name="OVERHEIDop.GmbID/DC.identifier">gmb-2025-229649</meta:user-defined>
    <meta:user-defined meta:name="OVERHEIDop.versieInformatie"/>
  </office:meta>
</office:document-meta>
</file>