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De Stationsmeester 1 t/m 166, Industriestraat 11 t/m 21, Handelsstraat 2 t/m 12 i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2mei 2025 een besluit genomen op de aanvraag omgevingsvergunning met zaaknummer 854512 op de locatie De Stationsmeester 1 t/m 166, Industriestraat 11 t/m 21 en Handelsstraat 2 t/m 12. Dit betreft een wijziging op de eerder verleende vergunning d.d. 6 juni 2024 voor het toepassen van watermist in de parkeergarage, het wijzigen van de indeling van de begane grond van beide woongebouwen en de verdiepingen van het lage woongebouw.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29648</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648</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648</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4512</meta:user-defined>
    <dc:language>nl</dc:language>
    <meta:user-defined meta:name="OVERHEIDop.locatietype/OVERHEIDop.gebiedsmarkering">Vlak</meta:user-defined>
    <meta:user-defined meta:name="DC.title">Besluit: Vergunning Verleend De Stationsmeester 1 t/m 166, Industriestraat 11 t/m 21, Handelsstraat 2 t/m 12 in Heerhugowaard</meta:user-defined>
    <meta:user-defined meta:name="DCTERMS.W3CDTF/DCTERMS.available">2025-05-26</meta:user-defined>
    <meta:user-defined meta:name="DCTERMS.W3CDTF/OVERHEIDop.jaargang">2025</meta:user-defined>
    <meta:user-defined meta:name="OVERHEIDop.publicationIssue">229648</meta:user-defined>
    <meta:user-defined meta:name="OVERHEIDop.GmbID/DC.identifier">gmb-2025-229648</meta:user-defined>
    <meta:user-defined meta:name="OVERHEIDop.versieInformatie"/>
  </office:meta>
</office:document-meta>
</file>