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inestraat 4A, 1931 GB Egmond aan Zee, het plaatsen van twee dakopbouwen, datum ontvangst 12 mei 2025 (Z2025-00003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6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02</meta:user-defined>
    <meta:user-defined meta:name="DCTERMS.abstract">Marinestraat 4A, 1931 GB Egmond aan Zee, het plaatsen van twee dakopbouwen, datum ontvangst 12 mei 2025 (Z2025-00003602)</meta:user-defined>
    <dc:language>nl</dc:language>
    <meta:user-defined meta:name="OVERHEIDop.locatietype/OVERHEIDop.gebiedsmarkering">Vlak</meta:user-defined>
    <meta:user-defined meta:name="DC.title">Gemeente Bergen, ontvangen aanvraag omgevingsvergunning, Marinestraat 4A, 1931 GB Egmond aan Zee, het plaatsen van twee dakopbouwen, datum ontvangst 12 mei 2025 (Z2025-00003602)</meta:user-defined>
    <meta:user-defined meta:name="DCTERMS.W3CDTF/DCTERMS.available">2025-05-26</meta:user-defined>
    <meta:user-defined meta:name="DCTERMS.W3CDTF/OVERHEIDop.jaargang">2025</meta:user-defined>
    <meta:user-defined meta:name="OVERHEIDop.publicationIssue">229644</meta:user-defined>
    <meta:user-defined meta:name="OVERHEIDop.GmbID/DC.identifier">gmb-2025-229644</meta:user-defined>
    <meta:user-defined meta:name="OVERHEIDop.versieInformatie"/>
  </office:meta>
</office:document-meta>
</file>