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twee onder één kap woning op de locatie nabij Benedekerkweg 1C, kadastraal bekend als sectie C nummer 306 (MFT01-C-3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05363. DSO nummer: 2025051901553.</text:p>
            <text:p text:style-name="common-al">Datum ontvangst aanvraag: 19 mei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mei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96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nieuwbouwen van een twee onder één kap woning op de locatie nabij Benedekerkweg 1C, kadastraal bekend als sectie C nummer 306 (MFT01-C-306)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43</meta:user-defined>
    <meta:user-defined meta:name="OVERHEIDop.GmbID/DC.identifier">gmb-2025-229643</meta:user-defined>
    <meta:user-defined meta:name="OVERHEIDop.versieInformatie"/>
  </office:meta>
</office:document-meta>
</file>