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esloten bodemenergiesysteem installeren gereguleerd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tot 24 juli 2025 door de gemeente verlengd.</text:p>
            <text:p text:style-name="common-al"/>
            <text:p text:style-name="common-al">Locatie:   Ambachtstraat 11, 7005 AM Doetinchem</text:p>
            <text:p text:style-name="common-al">Omschrijving:  gesloten bodemenergiesysteem installeren gereguleerd in het omgevingsplan</text:p>
            <text:p text:style-name="common-al">Dossiernummer:  2025V0049 (milieu)</text:p>
            <text:p text:style-name="common-al">Datum verzending: 22 april 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6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anvraag omgevingsvergunning gesloten bodemenergiesysteem installeren gereguleerd in het omgevingspla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40</meta:user-defined>
    <meta:user-defined meta:name="OVERHEIDop.GmbID/DC.identifier">gmb-2025-229640</meta:user-defined>
    <meta:user-defined meta:name="OVERHEIDop.versieInformatie"/>
  </office:meta>
</office:document-meta>
</file>