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van 9 juni tot en met 30 november 2025 aan de parkeerplaatsen en grasveld schuin tegenover Thorbeckelaan 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openbare weg:</text:span>
          </text:p>
            <text:p text:style-name="common-al">Het inrichten van een bouwplaats van 9 juni tot en met 30 november 2025 op parkeerplaatsen en grasveld schuin tegenover Thorbeckelaan 36, Z.3499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9947</meta:user-defined>
    <dc:language>nl</dc:language>
    <meta:user-defined meta:name="OVERHEIDop.locatietype/OVERHEIDop.gebiedsmarkering">Adres</meta:user-defined>
    <meta:user-defined meta:name="DC.title">Aanvraag vergunning voor het inrichten van een bouwplaats van 9 juni tot en met 30 november 2025 aan de parkeerplaatsen en grasveld schuin tegenover Thorbeckelaan 36 te Wouden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635</meta:user-defined>
    <meta:user-defined meta:name="OVERHEIDop.GmbID/DC.identifier">gmb-2025-229635</meta:user-defined>
    <meta:user-defined meta:name="OVERHEIDop.versieInformatie"/>
  </office:meta>
</office:document-meta>
</file>