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rchsatelaan 14, 3055ZK, verhogen van de nok (aanvraagdatum 21-05-2025, dossiernummer OMV.25.05.002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6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1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30</meta:user-defined>
    <meta:user-defined meta:name="OVERHEIDop.GmbID/DC.identifier">gmb-2025-229630</meta:user-defined>
    <meta:user-defined meta:name="OVERHEIDop.versieInformatie"/>
  </office:meta>
</office:document-meta>
</file>