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Wandel4daagse Bergen d.d, 18-06-2025 tot en met 21-06-2025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Wandel4daagse Bergen (Afferden, Siebengewald, Bergen en Well)  </text:p>
            <text:p text:style-name="common-al">· Besluitdatum: 21 mei 2025</text:p>
            <text:p text:style-name="common-al">· Locatie: diverse locaties, 5853AB Siebengewald</text:p>
            <text:p text:style-name="common-al">· Zaaknummer: Z2025-0000026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962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2</meta:user-defined>
    <meta:user-defined meta:name="DCTERMS.abstract">Betreft: Evenementenvergunning verleend voor het organiseren van een wandel4daagse in de gemeente Bergen d.d. 18-06-2025 t/m 21-06-2025</meta:user-defined>
    <dc:language>nl</dc:language>
    <meta:user-defined meta:name="OVERHEIDop.locatietype/OVERHEIDop.gebiedsmarkering">Lijn</meta:user-defined>
    <meta:user-defined meta:name="DC.title">Besluit op aanvraag voor het organiseren van Wandel4daagse Bergen d.d, 18-06-2025 tot en met 21-06-2025 in de gemeente Bergen L.</meta:user-defined>
    <meta:user-defined meta:name="DCTERMS.W3CDTF/DCTERMS.available">2025-05-26</meta:user-defined>
    <meta:user-defined meta:name="DCTERMS.W3CDTF/OVERHEIDop.jaargang">2025</meta:user-defined>
    <meta:user-defined meta:name="OVERHEIDop.publicationIssue">229629</meta:user-defined>
    <meta:user-defined meta:name="OVERHEIDop.GmbID/DC.identifier">gmb-2025-229629</meta:user-defined>
    <meta:user-defined meta:name="OVERHEIDop.versieInformatie"/>
  </office:meta>
</office:document-meta>
</file>