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eimarstraat - Weimarstraat ter hoogte van huisnummer 86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wijderen van lagedrukleiding en tijdelijke verkeersmaatregelen van 22-5-2025 t/m 31-10-2025</text:p>
            <text:p text:style-name="common-al"/>
            <text:p text:style-name="common-al">Ons kenmerk: 0090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Weimarstraat - Weimarstraat ter hoogte van huisnummer 86A</text:p>
            <text:p text:style-name="tussenkopcur">
            <text:span text:style-name="nadrukvet">Datum bekendmaking besluit:</text:span>
          </text:p>
            <text:p text:style-name="common-al">22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9625</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625</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625</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903IBA25/9028150</meta:user-defined>
    <meta:user-defined meta:name="DCTERMS.abstract">Verwijderen van lagedrukleiding en tijdelijke verkeersmaatregelen van 22-5-2025 t/m 31-10-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Weimarstraat - Weimarstraat ter hoogte van huisnummer 86A te Den Haag</meta:user-defined>
    <meta:user-defined meta:name="DCTERMS.W3CDTF/DCTERMS.available">2025-05-26</meta:user-defined>
    <meta:user-defined meta:name="OVERHEIDop.externeBijlage">Bijlage_56794148_voor_bekendmaking|exb-2025-19462</meta:user-defined>
    <meta:user-defined meta:name="DCTERMS.W3CDTF/OVERHEIDop.jaargang">2025</meta:user-defined>
    <meta:user-defined meta:name="OVERHEIDop.publicationIssue">229625</meta:user-defined>
    <meta:user-defined meta:name="OVERHEIDop.GmbID/DC.identifier">gmb-2025-229625</meta:user-defined>
    <meta:user-defined meta:name="OVERHEIDop.versieInformatie"/>
  </office:meta>
</office:document-meta>
</file>