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abij Minkeloos 1, Hoogblokland, zaaknummer OMG-2025-08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812-24-01</text:p>
            <text:p text:style-name="common-al">Voor het: verleggen van een drinkwatertransportleiding t.g.v. een reconstructie van de aansluiting Minkeloos - N214</text:p>
            <text:p text:style-name="common-al"/>
            <text:p text:style-name="common-al">
            <text:span text:style-name="nadrukvet">Locatie: nabij Minkeloos 1, Hoogblokland</text:span>
          </text:p>
            <text:p text:style-name="common-al">Datum ontvangst: 22 me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29624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62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62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812</meta:user-defined>
    <meta:user-defined meta:name="DCTERMS.abstract">Gemeente - aanvr. beschikking behandelen - verleggen van een drinkwatertransportleiding t.g.v. een reconstructie van de aansluiting Minkeloos - N214 - Minkeloos 1, Hoogblokland</meta:user-defined>
    <dc:language>nl</dc:language>
    <meta:user-defined meta:name="OVERHEIDop.locatietype/OVERHEIDop.gebiedsmarkering">Adres</meta:user-defined>
    <meta:user-defined meta:name="DC.title">Gemeente Molenlanden, ingediende aanvraag omgevingsvergunning nabij Minkeloos 1, Hoogblokland, zaaknummer OMG-2025-0812.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624</meta:user-defined>
    <meta:user-defined meta:name="OVERHEIDop.GmbID/DC.identifier">gmb-2025-229624</meta:user-defined>
    <meta:user-defined meta:name="OVERHEIDop.versieInformatie"/>
  </office:meta>
</office:document-meta>
</file>