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aststelling hogere waarde Wet geluidhinder aan de  Koningin Wilhelminalaan 9 en 9a in Willem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vanwege het wegverkeer op de Rijksweg A32 en de spoorlijn Meppel-Wolvega besloten omhogere grenswaarden vast te stellen op basis van artikel 110a van de Wet geluidshinder (Wgh).</text:p>
            <text:p text:style-name="common-al">In het project aan de Koningin Wilhelminalaan 9 en 9a te Willemsoordwordt de mogelijkheid geboden voor de bouw van een nieuwe woning en de herbouw van een woning. Ten behoeve van de nieuwe woning is akoestisch onderzoek uitgevoerd. De conclusie is dat de voorkeurswaarde van 48 dB uit de Wgh vanwege wegverkeerslawaai ende voorkeurswaarde van 55dB uit de Wghvanwege railverkeerslawaai worden overschreden. De gemeente stelthogere grenswaarden van 53 dB en 57 dBvast vanwege wegverkeerslawaai van de Rijksweg A32. Ook stelt de gemeente een hogere grenswaarde van 57 dBvast vanwege railverkeerslawaaivoor de herbouw van de woning.</text:p>
            <text:p text:style-name="common-al">
            <text:span text:style-name="nadrukvet">Datum besluit:</text:span> 21-05-2025</text:p>
            <text:p text:style-name="common-al">
            <text:span text:style-name="nadrukvet">Datum publicatie:</text:span>
            <text:span text:style-name="nadrukcur"/>27-5-2025</text:p>
            <text:p text:style-name="common-al">
            <text:span text:style-name="nadrukvet">Locatie:</text:span> Koningin Wilhelminalaan 9 en 9a, 8338KA Willemsoord</text:p>
            <text:p text:style-name="common-al">
            <text:span text:style-name="nadrukvet">Zaakomschrijving:</text:span> het bouwen van een vervangende woning en het toevoegen van een extra woning op het perceel</text:p>
            <text:p text:style-name="common-al">
            <text:span text:style-name="nadrukvet">Zaaknummer:</text:span> Z2024-00000757</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a xlink:href="https://omgevingswet.overheid.nl/regels-op-de-kaart/document?documentID=NL.IMRO.1708.WLOKoWilhelmina9OV-ON01" xlink:type="simple">https://omgevingswet.overheid.nl/regels-op-de-kaart/document?documentID=NL.IMRO.1708.WLOKoWilhelmina9OV-VA01</text:a>- <text:a xlink:href="https://publiek.tercera-ro.nl/officieel/1708/NL.IMRO.1708.WLOKoWilhelmina9OV-VA01" xlink:type="simple">https://publiek.tercera-ro.nl/officieel/1708/NL.IMRO.1708.WLOKoWilhelmina9OV-VA01</text:a></text:p>
            <text:p text:style-name="common-al">- Aan de balie, maak hiervoor een afspraak. Dit doet u via <text:a xlink:href="https://steenwijkerland.mijnafspraakmaken.nl/" xlink:type="simple">https://steenwijkerland.mijnafspraakmaken.nl/</text:a> of bel naar 14 0521. Wilt u hierbij het zaaknummer Z2024-00000757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4-000007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961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1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1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757</meta:user-defined>
    <meta:user-defined meta:name="DCTERMS.abstract">het bouwen van een vervangende woning en het toevoegen van een extra woning op het perceel</meta:user-defined>
    <dc:language>nl</dc:language>
    <meta:user-defined meta:name="OVERHEIDop.locatietype/OVERHEIDop.gebiedsmarkering">Punt</meta:user-defined>
    <meta:user-defined meta:name="DC.title">Besluit - vaststelling hogere waarde Wet geluidhinder aan de  Koningin Wilhelminalaan 9 en 9a in Willemsoord</meta:user-defined>
    <meta:user-defined meta:name="DCTERMS.W3CDTF/DCTERMS.available">2025-05-27</meta:user-defined>
    <meta:user-defined meta:name="DCTERMS.W3CDTF/OVERHEIDop.jaargang">2025</meta:user-defined>
    <meta:user-defined meta:name="OVERHEIDop.publicationIssue">229617</meta:user-defined>
    <meta:user-defined meta:name="OVERHEIDop.GmbID/DC.identifier">gmb-2025-229617</meta:user-defined>
    <meta:user-defined meta:name="OVERHEIDop.versieInformatie"/>
  </office:meta>
</office:document-meta>
</file>