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oeman Street Party op 21 juni 2025, Goeman Borgesiuslaan 11, 1181X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melding evenement ontvangen voor de locatie Goeman Borgesiuslaan 11, 1181XZ Amstelveen. De melding is geregistreerd onder zaaknummer Z2025-00004090. De melding betreft Goeman Street Party op 21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0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61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090</meta:user-defined>
    <meta:user-defined meta:name="DCTERMS.abstract">Betreft: melding op locatie Goeman Borgesiuslaan 11, 1181XZ Amstelveen</meta:user-defined>
    <dc:language>nl</dc:language>
    <meta:user-defined meta:name="OVERHEIDop.locatietype/OVERHEIDop.gebiedsmarkering">Punt</meta:user-defined>
    <meta:user-defined meta:name="DC.title">Melding Goeman Street Party op 21 juni 2025, Goeman Borgesiuslaan 11, 1181XZ Amstel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14</meta:user-defined>
    <meta:user-defined meta:name="OVERHEIDop.GmbID/DC.identifier">gmb-2025-229614</meta:user-defined>
    <meta:user-defined meta:name="OVERHEIDop.versieInformatie"/>
  </office:meta>
</office:document-meta>
</file>