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geving grond nabij Koningstraat 1a in Ewij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Beuningen is eigenaar van een perceel grond nabij Koningstraat 1a in Ewijk. De gemeente is van plan deze grond in gebruik te geven en maakt dit via dit bericht bekend.</text:p>
            <text:p text:style-name="al"/>
            <text:p text:style-name="al">
            <text:span text:style-name="nadrukvet">Uitgifte van grond</text:span>
          </text:p>
            <text:p text:style-name="al">De Hoge Raad heeft op 26 november 2021 geoordeeld dat een overheidslichaam dat een onroerende zaak wil uitgeven, gelegenheid moet bieden aan (potentiële) gegadigden om mee te dingen naar deze onroerende zaak, indien er meerdere gegadigden zijn bij de uitgifte van de desbetreffende onroerende zaak of redelijkerwijs te verwachten is dat er meerdere gegadigden zullen zijn. Dit houdt in dat het overheidslichaam de contractspartij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ingebruikgeving. In dat geval moet het voornemen tot de een-op-een ingebruikgeving wel (gemotiveerd) bekend worden gemaakt.</text:p>
            <text:p text:style-name="al"/>
            <text:p text:style-name="al">
            <text:span text:style-name="nadrukvet">Perceel Ewijk E 1379 (gedeeltelijk)</text:span>
          </text:p>
            <text:p text:style-name="al">Het perceel waar het om gaat is een gedeelte van het perceel Ewijk E 1379. Dit perceel ligt ten zuiden van het perceel Koningstraat 1a in Ewijk. De beoogde gebruikers zijn de eigenaren van Koningstraat 1a in Ewijk. Naar ons oordeel zijn de eigenaren van Koningstraat 1a Ewijk de enige mogelijke gegadigden voor het (tijdelijke) gebruik van dit perceel.</text:p>
            <text:p text:style-name="al"/>
            <text:p text:style-name="al">
            <text:span text:style-name="nadrukvet">Reactietermijn</text:span>
          </text:p>
            <text:p text:style-name="al">Als u in aanmerking wilt komen voor het gebruik van dit (gedeeltelijke) perceel, kunt u dit binnen een termijn van 20 kalenderdagen schriftelijk kenbaar maken via <text:a xlink:href="mailto:gemeente@beuningen.nl" xlink:type="simple">gemeente@beuningen.nl</text:a>. De termijn van 20 kalenderdagen geldt als een vervaltermijn. Als binnen de opgegeven termijn geen interesse bekend is gemaakt, kunnen er geen aanspraken jegens de gemeente ter zake van de huur van deze grond worden gemaakt.</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6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Ingebruikgeving grond nabij Koningstraat 1a in Ewijk</meta:user-defined>
    <meta:user-defined meta:name="DCTERMS.W3CDTF/DCTERMS.available">2025-05-26</meta:user-defined>
    <meta:user-defined meta:name="DCTERMS.W3CDTF/OVERHEIDop.jaargang">2025</meta:user-defined>
    <meta:user-defined meta:name="OVERHEIDop.publicationIssue">229611</meta:user-defined>
    <meta:user-defined meta:name="OVERHEIDop.GmbID/DC.identifier">gmb-2025-229611</meta:user-defined>
    <meta:user-defined meta:name="OVERHEIDop.versieInformatie"/>
  </office:meta>
</office:document-meta>
</file>