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obstakels van 29 mei 2025 tot en met 29 mei 2026 nabij de Haverweerd 23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9 mei 2025 (Verzonden op 19 mei 2025) op grond van artikel 2:10 van de Algemene Plaatselijke Verordening vergunning hebben verleend, voor het plaatsen van obstakels (bouwkeet en bouwplaatsinrichting ten behoeve van het woningbouwproject Klaarwaterweg) nabij de Haverweerd 23 te Soest. De obstakels worden geplaatst van 29 mei 2025 tot en met 29 me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6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obstakels van 29 mei 2025 tot en met 29 mei 2026 nabij de Haverweerd 23 te Soest</meta:user-defined>
    <meta:user-defined meta:name="DCTERMS.W3CDTF/DCTERMS.available">2025-05-28</meta:user-defined>
    <meta:user-defined meta:name="DCTERMS.W3CDTF/OVERHEIDop.jaargang">2025</meta:user-defined>
    <meta:user-defined meta:name="OVERHEIDop.publicationIssue">229609</meta:user-defined>
    <meta:user-defined meta:name="OVERHEIDop.GmbID/DC.identifier">gmb-2025-229609</meta:user-defined>
    <meta:user-defined meta:name="OVERHEIDop.versieInformatie"/>
  </office:meta>
</office:document-meta>
</file>