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Clara Zetkinstraat 31 1103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(legaliseren) van een uitbouw met dakterras aan de achterzijde van de woning </text:p>
            <text:p text:style-name="common-al">Besluit: </text:p>
            <text:p text:style-name="common-al">Besluit verzonden op: 22-05-2025</text:p>
            <text:p text:style-name="common-al">Zaakadres: Clara Zetkinstraat 31 1103DG Amsterdam</text:p>
            <text:p text:style-name="common-al">Zaaknummer: Z2025-004843</text:p>
            <text:p text:style-name="common-al">DSO-nummer: 2025020301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484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60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43</meta:user-defined>
    <meta:user-defined meta:name="DCTERMS.abstract">realiseren (legaliseren) van een uitbouw met dakterras aan de a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Clara Zetkinstraat 31 1103DG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08</meta:user-defined>
    <meta:user-defined meta:name="OVERHEIDop.GmbID/DC.identifier">gmb-2025-229608</meta:user-defined>
    <meta:user-defined meta:name="OVERHEIDop.versieInformatie"/>
  </office:meta>
</office:document-meta>
</file>