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assenaarsestraat 93 - Wassenaarsestraat ter hoogte van huisnummer 9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van lagedruk aansluiting en mantelbuis en tijdelijke verkeersmaatregelen van 22-5-2025 t/m 15-8-2025</text:p>
            <text:p text:style-name="common-al"/>
            <text:p text:style-name="common-al">Ons kenmerk: 0078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Wassenaarsestraat 93 - Wassenaarsestraat ter hoogte van huisnummer 93</text:p>
            <text:p text:style-name="tussenkopcur">
            <text:span text:style-name="nadrukvet">Datum bekendmaking besluit:</text:span>
          </text:p>
            <text:p text:style-name="common-al">22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9606</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06</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06</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783IBA25/9028148</meta:user-defined>
    <meta:user-defined meta:name="DCTERMS.abstract">Aanleggen van lagedruk aansluiting en mantelbuis en tijdelijke verkeersmaatregelen van 22-5-2025 t/m 15-8-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assenaarsestraat 93 - Wassenaarsestraat ter hoogte van huisnummer 93 te Den Haag</meta:user-defined>
    <meta:user-defined meta:name="DCTERMS.W3CDTF/DCTERMS.available">2025-05-26</meta:user-defined>
    <meta:user-defined meta:name="OVERHEIDop.externeBijlage">Bijlage_56794048_voor_bekendmaking|exb-2025-19460</meta:user-defined>
    <meta:user-defined meta:name="DCTERMS.W3CDTF/OVERHEIDop.jaargang">2025</meta:user-defined>
    <meta:user-defined meta:name="OVERHEIDop.publicationIssue">229606</meta:user-defined>
    <meta:user-defined meta:name="OVERHEIDop.GmbID/DC.identifier">gmb-2025-229606</meta:user-defined>
    <meta:user-defined meta:name="OVERHEIDop.versieInformatie"/>
  </office:meta>
</office:document-meta>
</file>