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laadplaats John Daltonhage / Einsteinhage Emmeloord</text:p>
            <text:p text:style-name="common-al"/>
            <text:p text:style-name="common-al">Zaaknummer: 20250522180169 </text:p>
            <text:p text:style-name="common-al">Datum: 26 mei 2025</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uit monitoring van de huidige laadinfrastructuur blijkt dat er vraag is naar meer laadpalen in de directe omgeving;</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voertuigen kunnen worden ingericht; </text:p>
            <text:p text:style-name="common-al"/>
            <text:p text:style-name="common-al">dat daardoor gelijktijdig twee elektrische voertuigen kunnen worden opgeladen, mits de beide parkeerplaatsen bij de laadpaal voor dit doel worden vrijgehouden; </text:p>
            <text:p text:style-name="common-al"/>
            <text:p text:style-name="common-al">dat aan John Daltonhage, ter hoogte van huisnummer 27, twee parkeerplaatsen als oplaadplaats voor elektrische voertuigen kunnen worden aangewezen;</text:p>
            <text:p text:style-name="common-al"/>
            <text:p text:style-name="common-al">dat gezien de locatie verwacht wordt voldoende parkeercapaciteit voor de andere gebruikers van de parkeerplaatsen over blijft;  </text:p>
            <text:p text:style-name="common-al"/>
            <text:p text:style-name="common-al">dat het gewenst is dat de bij een oplaadpunt behorende parkeerplaats alleen wordt gebruikt voor het opladen van een elektrisch voertuig; </text:p>
            <text:p text:style-name="common-al"/>
            <text:p text:style-name="common-al">dat daarom het bord E8c van bijlage I van het Reglement Verkeersregels en Verkeerstekens 1990 en een onderbord OB504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8c, zoals bedoeld in Bijlage I van het RVV1990, een specifieke parkeerplaats aan te wijzen en deze te voorzien van het onderbord OB504 voor het aanwijzen van twee naast elkaar gelegen parkeerplaatsen en daarbij de belijning en bebording aan te brengen conform de bij dit besluit behorende situatietekening. </text:p>
            <text:p text:style-name="common-al"/>
            <text:p text:style-name="common-al"/>
            <text:p text:style-name="common-al">Emmeloord, 26 mei 2025</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960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0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0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John Daltonhage / Einsteinhag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22180169 </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5-26</meta:user-defined>
    <meta:user-defined meta:name="OVERHEIDop.externeBijlage">Situatietekening |exb-2025-19459</meta:user-defined>
    <meta:user-defined meta:name="DCTERMS.W3CDTF/OVERHEIDop.jaargang">2025</meta:user-defined>
    <meta:user-defined meta:name="OVERHEIDop.publicationIssue">229605</meta:user-defined>
    <meta:user-defined meta:name="OVERHEIDop.GmbID/DC.identifier">gmb-2025-229605</meta:user-defined>
    <meta:user-defined meta:name="OVERHEIDop.versieInformatie"/>
  </office:meta>
</office:document-meta>
</file>