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en BRP (voornem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 dat zij het voornemen hebben om de volgende persoon uit te schrijven uit de BRP wegens vertrek onbekend waarheen:</text:p>
            <text:p text:style-name="al"/>
            <text:p text:style-name="al">C.D.J. Mariscal</text:p>
            <text:p text:style-name="al"/>
            <text:p text:style-name="al">Deze persoon had als laatst bekende adres: Achterdijk 4 te Rijpwetering.</text:p>
            <text:p text:style-name="al">Tot vier weken na publicatie in het digitale gemeenteblad kan (mondeling of schriftelijk) een zienswijze worden ingediend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2960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0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0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Uitschrijven BRP (voornemen)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603</meta:user-defined>
    <meta:user-defined meta:name="OVERHEIDop.GmbID/DC.identifier">gmb-2025-229603</meta:user-defined>
    <meta:user-defined meta:name="OVERHEIDop.versieInformatie"/>
  </office:meta>
</office:document-meta>
</file>