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achterkant van de woning, Leliestraat 33 BS, 3551AS Utrecht,  GU-Z2024-0030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33 BS, 3551AS Utrecht</text:p>
            <text:p text:style-name="common-al">GU-Z2024-0030834</text:p>
            <text:p text:style-name="common-al">Toelichting: het bouwen van een dakkapel aan de achte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834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achterkant van de woning, Leliestraat 33 BS, 3551AS Utrecht,  GU-Z2024-0030834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96</meta:user-defined>
    <meta:user-defined meta:name="OVERHEIDop.GmbID/DC.identifier">gmb-2025-2296</meta:user-defined>
    <meta:user-defined meta:name="OVERHEIDop.versieInformatie"/>
  </office:meta>
</office:document-meta>
</file>