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Spoorallee 24, 6921HZ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5 een besluit genomen op de aanvraag voor een omgevingsvergunning voor het uitbreiden van de dierenartspraktijk met zaaknummer Z2025-00000335 op locatie Spoorallee 24, 6921HZ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3 jul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959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9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59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5</meta:user-defined>
    <meta:user-defined meta:name="DCTERMS.abstract">Betreft: besluit op locatie Spoorallee 24, 6921HZ Duiven</meta:user-defined>
    <dc:language>nl</dc:language>
    <meta:user-defined meta:name="OVERHEIDop.locatietype/OVERHEIDop.gebiedsmarkering">Vlak</meta:user-defined>
    <meta:user-defined meta:name="DC.title">Kennisgeving besluit op de besluit omgevingsvergunning, Spoorallee 24, 6921HZ Duiv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595</meta:user-defined>
    <meta:user-defined meta:name="OVERHEIDop.GmbID/DC.identifier">gmb-2025-229595</meta:user-defined>
    <meta:user-defined meta:name="OVERHEIDop.versieInformatie"/>
  </office:meta>
</office:document-meta>
</file>