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ublicatie Integrale Samenlevingsvisie (ISV) gemeente Gorinchem</text:p>
      <text:section text:name="zakelijke-mededeling_id1-3-2" text:style-name="zakelijke-mededeling">
        <text:section text:name="zakelijke-mededeling-tekst_id1-3-2-1" text:style-name="zakelijke-mededeling-tekst">
          <text:section text:name="tekst_id1-3-2-1-1" text:style-name="tekst">
            <text:p text:style-name="common-al">Met deze kennisgeving willen wij u informeren over de vaststelling en publicatie van de Integrale Samenlevingsvisie (ISV).</text:p>
            <text:p text:style-name="common-al">De Integrale Samenlevingsvisie vormt het beleidsmatige kader voor de lange termijn en beschrijft hoe wij als gemeente samen met inwoners, maatschappelijke partners en andere betrokkenen willen werken aan een veerkrachtige, inclusieve en toekomstbestendige samenleving.</text:p>
            <text:p text:style-name="last-al">De visie is per 28 mei 2025 beschikbaar gesteld op <text:a xlink:href="https://www.overheid.nl/" xlink:type="simple"><text:span text:style-name="nadrukondlijn">https://www.overheid.nl</text:span></text:a>, zodat iedereen deze kan inzien en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5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Zorg en gezond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publicatie Integrale Samenlevingsvisie (ISV) gemeente Gorinchem</meta:user-defined>
    <meta:user-defined meta:name="DCTERMS.W3CDTF/DCTERMS.available">2025-05-28</meta:user-defined>
    <meta:user-defined meta:name="DCTERMS.W3CDTF/OVERHEIDop.jaargang">2025</meta:user-defined>
    <meta:user-defined meta:name="OVERHEIDop.externeBijlage">Intergrale Samenlevingsvisie ISV 2025-2030|exb-2025-19458</meta:user-defined>
    <meta:user-defined meta:name="OVERHEIDop.publicationIssue">229592</meta:user-defined>
    <meta:user-defined meta:name="OVERHEIDop.GmbID/DC.identifier">gmb-2025-229592</meta:user-defined>
    <meta:user-defined meta:name="OVERHEIDop.versieInformatie"/>
  </office:meta>
</office:document-meta>
</file>