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erdere meldingen milieubelastende activiteiten , Vlasrooth 9C, 5993PW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9 november 2024 een de volgende meldingen MBA ontvangen:</text:p>
            <text:list text:style-name="id1-3-2-1-1-2">
              <text:list-item text:style-override="id1-3-2-1-1-2-1">
                <text:number>•</text:number>
                <text:p text:style-name="al">assimilatiebelichting;</text:p>
              </text:list-item>
              <text:list-item text:style-override="id1-3-2-1-1-2-2">
                <text:number>•</text:number>
                <text:p text:style-name="al">aanmaken gewasbeschermingsmiddelen, biociden of bladmeststoffen;</text:p>
              </text:list-item>
              <text:list-item text:style-override="id1-3-2-1-1-2-3">
                <text:number>•</text:number>
                <text:p text:style-name="al">kleine en middelgrote stookinstallaties voor standaard brandstoffen (minder dan 50 MW)</text:p>
              </text:list-item>
              <text:list-item text:style-override="id1-3-2-1-1-2-4">
                <text:number>•</text:number>
                <text:p text:style-name="al">opslaan van gevaarlijke stoffen, anders dan organische peroxiden, in verpakking.</text:p>
              </text:list-item>
            </text:list>
            <text:p text:style-name="common-al">op de locatie Vlasrooth 9C, 5993PW Maasbree. De meldingen zijn geregistreerd onder zaaknummer Z2024-00004774, Z2024-00004775, Z2024-00004776 en Z2024-00004777.</text:p>
            <text:p text:style-name="common-al">
            <text:span text:style-name="nadrukvet">Meer informatie?</text:span>
          </text:p>
            <text:p text:style-name="last-al">Tegen een Melding MBA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2958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58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58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4774</meta:user-defined>
    <meta:user-defined meta:name="DCTERMS.abstract">Betreft: Melding op locatie Vlasrooth 9C, 5993PW Maasbree</meta:user-defined>
    <dc:language>nl</dc:language>
    <meta:user-defined meta:name="OVERHEIDop.locatietype/OVERHEIDop.gebiedsmarkering">Vlak</meta:user-defined>
    <meta:user-defined meta:name="DC.title">Meerdere meldingen milieubelastende activiteiten , Vlasrooth 9C, 5993PW Maasbree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958</meta:user-defined>
    <meta:user-defined meta:name="OVERHEIDop.GmbID/DC.identifier">gmb-2025-22958</meta:user-defined>
    <meta:user-defined meta:name="OVERHEIDop.versieInformatie"/>
  </office:meta>
</office:document-meta>
</file>