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5-2025 hebben wij een buitenplanse omgevingsvergunning verleend voor het bouwen van een dakopbouw en het plaatsen van een dakkapel op het adres Visscherij 4 in Delden. Deze vergunning staat ingeschreven onder zaaknummer 0000926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95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26316</meta:user-defined>
    <meta:user-defined meta:name="DCTERMS.abstract">het bouwen van een dakopbouw  en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2-05-2025 hebben wij een buitenplanse omgevingsvergunning verleend voor het bouwen van een dakopbouw en het plaatsen van een dakkapel op het adres Visscherij 4 in Delden. Deze vergunning staat ingeschreven onder zaaknummer 0000926316.</meta:user-defined>
    <meta:user-defined meta:name="DCTERMS.W3CDTF/DCTERMS.available">2025-05-26</meta:user-defined>
    <meta:user-defined meta:name="DCTERMS.W3CDTF/OVERHEIDop.jaargang">2025</meta:user-defined>
    <meta:user-defined meta:name="OVERHEIDop.publicationIssue">229578</meta:user-defined>
    <meta:user-defined meta:name="OVERHEIDop.GmbID/DC.identifier">gmb-2025-229578</meta:user-defined>
    <meta:user-defined meta:name="OVERHEIDop.versieInformatie"/>
  </office:meta>
</office:document-meta>
</file>