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inrit aan de Plan Heideslag Kiefland, kavel 5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Kiefland, kavel 52 in Wehl</text:p>
            <text:p text:style-name="common-al">Omschrijving:			aanleggen van een inrit</text:p>
            <text:p text:style-name="common-al">Dossiernummer:		gD2504002184</text:p>
            <text:p text:style-name="common-al">Datum verzending:	22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57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184</meta:user-defined>
    <meta:user-defined meta:name="DCTERMS.abstract">Omgevingsvergunning verleend voor het aanleggen van een inrit op Plan Heideslag Kiefland, kavel 52 in Wehl</meta:user-defined>
    <dc:language>nl</dc:language>
    <meta:user-defined meta:name="OVERHEIDop.locatietype/OVERHEIDop.gebiedsmarkering">Vlak</meta:user-defined>
    <meta:user-defined meta:name="DC.title">Omgevingsvergunning verleend: aanleggen van een inrit aan de Plan Heideslag Kiefland, kavel 52 in Weh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76</meta:user-defined>
    <meta:user-defined meta:name="OVERHEIDop.GmbID/DC.identifier">gmb-2025-229576</meta:user-defined>
    <meta:user-defined meta:name="OVERHEIDop.versieInformatie"/>
  </office:meta>
</office:document-meta>
</file>