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 ter hoogte van Randweg 40-46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097 – 13 mei 2024 *</text:p>
            <text:p text:style-name="common-al">ter hoogte van Randweg 40-46 te Noordwijk | de tijdelijke (winter)opslag strandpaviljoen de Zeespiegel</text:p>
            <text:p text:style-name="common-al">
            <text:span text:style-name="nadrukvet">*</text:span>
            <text:span text:style-name="nadrukcur">In de publicatie van week 21 was een verkeerde locatieaanduiding Duindamseslag aangegeven</text:span>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57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7189</meta:user-defined>
    <meta:user-defined meta:name="DCTERMS.abstract">de tijdelijke (winter)opslag strandpaviljoen de Zeespiegel, 15-05-2025</meta:user-defined>
    <dc:language>nl</dc:language>
    <meta:user-defined meta:name="OVERHEIDop.locatietype/OVERHEIDop.gebiedsmarkering">Weg</meta:user-defined>
    <meta:user-defined meta:name="DC.title">RECTIFICATIE Ingekomen aanvraag omgevingsvergunning - ter hoogte van Randweg 40-46 te Noordwijk</meta:user-defined>
    <meta:user-defined meta:name="DCTERMS.W3CDTF/DCTERMS.available">2025-05-27</meta:user-defined>
    <meta:user-defined meta:name="DCTERMS.W3CDTF/OVERHEIDop.jaargang">2025</meta:user-defined>
    <meta:user-defined meta:name="OVERHEIDop.publicationIssue">229574</meta:user-defined>
    <meta:user-defined meta:name="OVERHEIDop.GmbID/DC.identifier">gmb-2025-229574</meta:user-defined>
    <meta:user-defined meta:name="OVERHEIDop.versieInformatie"/>
  </office:meta>
</office:document-meta>
</file>