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ring van een perceel grond aan de Meppelweg 901 met het daarna vestigen van een huurafhankelijk recht van opstal ten behoeve van kiosken in de gemeente Den Haag</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text:p>
            <text:p text:style-name="al">Op basis van het Didam-arrest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Op basis van onderstaande argumentatie is de gemeente Den Haag van oordeel dat bij deze verhuur mevrouw A.M. van der Geest handelend in het kader van haar eenmanszaak Koffiehuis Diaantje de enige serieuze gegadigde is.</text:p>
            <text:p text:style-name="al"/>
            <text:p text:style-name="al">De gemeente Den Haag heeft het voornemen om grond op de hiernavolgende adres/perceel te verhuren ten behoeve van de exploitatie van een kiosk gelegen aan de Meppelweg 901 te ‘s-Gravenhage; kadastraal bekend gemeente Loosduinen, sectie M nummer 6167.</text:p>
            <text:p text:style-name="al"/>
            <text:p text:style-name="al">
            <text:span text:style-name="nadrukondlijn">De argumenten: </text:span>
          </text:p>
            <text:p text:style-name="al">De huidige kioskeigenaar van de kiosk gelegen aan de Meppelweg 901 te ’s-Gravenhage heeft op 18 juli 1997 een grondhuurovereenkomst met de gemeente Den Haag gesloten. De huidige kioskeigenaar heeft de kiosk te koop aangeboden aan haar onderhuurder, welke te kennen heeft gegeven de wens te hebben om de exploitatie van de kiosk, welke zij reeds exploiteerde, voort te zetten. In verband met de voortzetting van de exploitatie van de kiosk door de partij welke deze kiosk reeds exploiteerde is de gemeente van oordeel dat mevrouw A.M. van der Geest, zoals hiervoor vermeld handelend in het kader van haar eenmanszaak Koffiehuis Diaantje, als de enige serieuze gegadigde dient te worden beschouwd voor wat betreft het sluiten van een nieuwe grondhuurovereenkomst.</text:p>
            <text:p text:style-name="al"/>
            <text:p text:style-name="al">
            <text:span text:style-name="nadrukondlijn">Termijn reactie:</text:span>
          </text:p>
            <text:p text:style-name="al">Derden met een rechtens te honoreren belang die zich niet kunnen verenigen met dit voornemen tot verhuur aan mevrouw A.M. van der Geest,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text:span text:style-name="nadrukcur">Verhuur perceel grond Meppelweg 901”.</text:span> </text:p>
            <text:p text:style-name="al"/>
            <text:p text:style-name="al">Indien een tijdige reactie wordt ontvangen, beoordeelt de gemeente de schriftelijke motivering binnen vier weken na het verstrijken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s-Gravenhage. 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Zolang eventuele bezwaren door de gemeente in behandeling zijn en/of de gerechtelijke procedure loopt, wordt geen huurovereenkomst met mevrouw A.M. van der Geest gesloten. De gemeente blijft bevoegd om te besluiten geen huurovereenkomst te sluiten. Met deze publicatie geeft de gemeente uitvoering aan het arrest van de Hoge Raad van 26 november 2021, ECLI:NL:HR:2021:1778 (Didam-arrest).</text:p>
            <text:p text:style-name="al"/>
            <text:p text:style-name="al">Gelet op de verplichtingen voortvloeiende uit de Algemene Verordening Gegevensbescherming (AVG) en de Uitvoeringsweg AVG worden de persoonsgegevens van mevrouw A.M. van der Geest niet in deze publicatie gedeeld.</text:p>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5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ring van een perceel grond aan de Meppelweg 901 met het daarna vestigen van een huurafhankelijk recht van opstal ten behoeve van kiosken in de gemeente Den Haag</meta:user-defined>
    <dc:language>nl</dc:language>
    <meta:user-defined meta:name="OVERHEIDop.locatietype/OVERHEIDop.gebiedsmarkering">Adres</meta:user-defined>
    <meta:user-defined meta:name="DC.title">Bekendmaking van het voornemen tot verhuring van een perceel grond aan de Meppelweg 901 met het daarna vestigen van een huurafhankelijk recht van opstal ten behoeve van kiosken in de gemeente Den Haag</meta:user-defined>
    <meta:user-defined meta:name="DCTERMS.W3CDTF/DCTERMS.available">2025-05-26</meta:user-defined>
    <meta:user-defined meta:name="DCTERMS.W3CDTF/OVERHEIDop.jaargang">2025</meta:user-defined>
    <meta:user-defined meta:name="OVERHEIDop.publicationIssue">229573</meta:user-defined>
    <meta:user-defined meta:name="OVERHEIDop.GmbID/DC.identifier">gmb-2025-229573</meta:user-defined>
    <meta:user-defined meta:name="OVERHEIDop.versieInformatie"/>
  </office:meta>
</office:document-meta>
</file>