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ijdelijke uitrit, Trapezium 50, 3364D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tijdelijke uitrit op locatie Trapezium 50, 3364DL Sliedrecht. De tijdelijke uitrit wordt gerealiseerd ten behoeve van het uitvoeren van de omgevingsvergunning voor het verbouwen van een kantoor- en bedrijfsruimte op het perceel Trapezium 50 in Sliedrecht (Z2024-00000475, verleend 21-03-2025);</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Datum besluit: 23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95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20</meta:user-defined>
    <meta:user-defined meta:name="DCTERMS.abstract">Betreft:  Besluit op locatie Trapezium 50, 3364DL Sliedrecht</meta:user-defined>
    <dc:language>nl</dc:language>
    <meta:user-defined meta:name="OVERHEIDop.locatietype/OVERHEIDop.gebiedsmarkering">Punt</meta:user-defined>
    <meta:user-defined meta:name="DC.title">Besluit voor het realiseren van een tijdelijke uitrit, Trapezium 50, 3364DL Sliedrecht</meta:user-defined>
    <meta:user-defined meta:name="DCTERMS.W3CDTF/DCTERMS.available">2025-05-26</meta:user-defined>
    <meta:user-defined meta:name="DCTERMS.W3CDTF/OVERHEIDop.jaargang">2025</meta:user-defined>
    <meta:user-defined meta:name="OVERHEIDop.publicationIssue">229572</meta:user-defined>
    <meta:user-defined meta:name="OVERHEIDop.GmbID/DC.identifier">gmb-2025-229572</meta:user-defined>
    <meta:user-defined meta:name="OVERHEIDop.versieInformatie"/>
  </office:meta>
</office:document-meta>
</file>