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3 appartementen in een bestaande woning, Graafschap 28 8261L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Graafschap 28 8261LC Kampen</text:p>
            <text:p text:style-name="common-al">
            <text:span text:style-name="nadrukvet">Zaakomschrijving:</text:span> het realiseren van 3 appartementen in een bestaande woning</text:p>
            <text:p text:style-name="common-al">
            <text:span text:style-name="nadrukvet">Zaaknummer:</text:span> 378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78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78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56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6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8162025</meta:user-defined>
    <meta:user-defined meta:name="DCTERMS.abstract">het realiseren van 3 appartementen i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3 appartementen in een bestaande woning, Graafschap 28 8261LC Kam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568</meta:user-defined>
    <meta:user-defined meta:name="OVERHEIDop.GmbID/DC.identifier">gmb-2025-229568</meta:user-defined>
    <meta:user-defined meta:name="OVERHEIDop.versieInformatie"/>
  </office:meta>
</office:document-meta>
</file>