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een gedeelte van een schuur tot woning  op het perceel Singerspad 15 (vlp. huisnummer)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5 een besluit genomen op de aanvraag met zaaknummer Z2024-00002339 voor een omgevingsvergunning voor het verbouwen van een gedeelte van een schuur tot woning op locatie Singerspad 15 (vlp. huisnummer) in Andijk.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age</text:span>
          </text:p>
            <text:p text:style-name="common-al">Het besluit en de bijbehorende stukken kunt u tot en met 3 jul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2-05-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956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6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6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39</meta:user-defined>
    <meta:user-defined meta:name="DCTERMS.abstract">Betreft: Besluit op locatie Singerspad 15 (vlp. huisnummer) in Andijk</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oor het verbouwen van een gedeelte van een schuur tot woning  op het perceel Singerspad 15 (vlp. huisnummer) in Andijk (reguliere voorbereidingsprocedure)</meta:user-defined>
    <meta:user-defined meta:name="DCTERMS.W3CDTF/DCTERMS.available">2025-05-26</meta:user-defined>
    <meta:user-defined meta:name="DCTERMS.W3CDTF/OVERHEIDop.jaargang">2025</meta:user-defined>
    <meta:user-defined meta:name="OVERHEIDop.publicationIssue">229567</meta:user-defined>
    <meta:user-defined meta:name="OVERHEIDop.GmbID/DC.identifier">gmb-2025-229567</meta:user-defined>
    <meta:user-defined meta:name="OVERHEIDop.versieInformatie"/>
  </office:meta>
</office:document-meta>
</file>