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Korteraar), Korteraarseweg 81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L, Ter Aar (kern Korteraar) – de nummeraanduiding 81L is toegekend aan de te bouwen woning – verzonden 22 me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56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6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6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 (kern Korteraar), Korteraarseweg 81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65</meta:user-defined>
    <meta:user-defined meta:name="OVERHEIDop.GmbID/DC.identifier">gmb-2025-229565</meta:user-defined>
    <meta:user-defined meta:name="OVERHEIDop.versieInformatie"/>
  </office:meta>
</office:document-meta>
</file>