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60, 1216 CH Hilversum, Verzoeklocatie 2025032701600 (kappen 36 bomen langs Hilversums Kanaal Vreelandseweg); 1759134; 22-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reelandseweg 60, 1216 CH Hilversum, Verzoeklocatie 2025032701600 (kappen 36 bomen langs Hilversums Kanaal Vreelandseweg); 1759134; 22-05-2025; Status: Verlenging beslistermijn, gemeente Hilversum.</text:p>
            <text:p text:style-name="common-al">
            
          </text:p>
            <text:p text:style-name="common-al">Datum verlenging: 2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56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6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6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9134</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Vreelandseweg 60, 1216 CH Hilversum, Verzoeklocatie 2025032701600 (kappen 36 bomen langs Hilversums Kanaal Vreelandseweg); 1759134; 22-05-2025; Status: Verlenging beslistermijn, gemeente Hilversum</meta:user-defined>
    <meta:user-defined meta:name="DCTERMS.W3CDTF/DCTERMS.available">2025-05-26</meta:user-defined>
    <meta:user-defined meta:name="DCTERMS.W3CDTF/OVERHEIDop.jaargang">2025</meta:user-defined>
    <meta:user-defined meta:name="OVERHEIDop.publicationIssue">229563</meta:user-defined>
    <meta:user-defined meta:name="OVERHEIDop.GmbID/DC.identifier">gmb-2025-229563</meta:user-defined>
    <meta:user-defined meta:name="OVERHEIDop.versieInformatie"/>
  </office:meta>
</office:document-meta>
</file>