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lszaeck voor het verstrekken van alcoholhoudende drank voor gebruik elders op de locatie Markt 18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Halszaeck mag alcoholische dranken verstrekken voor gebruik elders op de locatie Markt 18, 2801JH Gouda.</text:p>
            <text:p text:style-name="common-al">De vergunning is verzonden op 22-05-2025. Het zaaknummer van de vergunning is 1222324.</text:p>
            <text:p text:style-name="common-al">Heeft u vragen of opmerkingen over dit besluit of wilt u deze inzien? Dan kunt ons bellen op telefoonnummer 14 0182. Vraag naar Team Vergunningverlening en Crisisbeheersing.</text:p>
            <text:p text:style-name="last-al">Als u het niet eens bent met het besluit kunt binnen 6 weken na 22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29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Halszaeck voor het verstrekken van alcoholhoudende drank voor gebruik elders op de locatie Markt 18, 2801JH Gou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58</meta:user-defined>
    <meta:user-defined meta:name="OVERHEIDop.GmbID/DC.identifier">gmb-2025-229558</meta:user-defined>
    <meta:user-defined meta:name="OVERHEIDop.versieInformatie"/>
  </office:meta>
</office:document-meta>
</file>