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Cellebroedersweg 6 8261G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Cellebroedersweg 6 8261GW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368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8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8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5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81320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Cellebroedersweg 6 8261GW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57</meta:user-defined>
    <meta:user-defined meta:name="OVERHEIDop.GmbID/DC.identifier">gmb-2025-229557</meta:user-defined>
    <meta:user-defined meta:name="OVERHEIDop.versieInformatie"/>
  </office:meta>
</office:document-meta>
</file>