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ningerweg 13, 7981 LA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Groningerweg 13, 7981 LA Diever,  voor het plaatsen van 9 chalets en het aanleggen van een wandelpad en nutsvoorzieningen t.b.v. het plaatsen van de 9 chalets (verzenddatum: 22-05-2025, zaaknummer: 2025-00476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955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5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5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4768</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e procedure) Groningerweg 13, 7981 LA Diever</meta:user-defined>
    <meta:user-defined meta:name="DCTERMS.W3CDTF/DCTERMS.available">2025-05-26</meta:user-defined>
    <meta:user-defined meta:name="DCTERMS.W3CDTF/OVERHEIDop.jaargang">2025</meta:user-defined>
    <meta:user-defined meta:name="OVERHEIDop.publicationIssue">229554</meta:user-defined>
    <meta:user-defined meta:name="OVERHEIDop.GmbID/DC.identifier">gmb-2025-229554</meta:user-defined>
    <meta:user-defined meta:name="OVERHEIDop.versieInformatie"/>
  </office:meta>
</office:document-meta>
</file>