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OPVERBOD VERLENGEN KERKEBUURT BERKHOUT</text:p>
      <text:section text:name="regeling_id1-3-2" text:style-name="regeling">
        <text:section text:name="aanhef_id1-3-2-1" text:style-name="aanhef">
          <text:section text:name="afkondiging_id1-3-2-1-1" text:style-name="afkondiging">
            <text:p text:style-name="afkondiging_top"/>
            <text:p text:style-name="al">NUMMER   491</text:p>
            <text:p text:style-name="al">DOCUMENTNUMMER D25.003100</text:p>
            <text:p text:style-name="al">PROCESNUMMER  ZK25000908</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de Kerkebuurt in Berkhout geldt een stopverbod, deze wordt goed nageleefd. Het stopverbod is ingesteld om stoppen en parkeren van voertuigen tegen te gaan nabij de ingang van het schoolplein van basisschool Geert Holle. Hierdoor hebben fietsers en voetganger meer zicht op het verkeer op de rijweg. De huisarts op Kerkebuurt 166 zit niet meer op deze locatie. Het stopverbod is ingesteld tot huisnummer 164. Het is wenselijk om het stopverbod aan beiden zijde van de weg door te trekken tot het parkeerterrein van de café de Ridder.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het stopverbod aan beiden zijde van de Kerkebuurt te verlengen tot het parkeerterrein van café de Ridder door het aanbrengen van een gele doorgetrokken streep van bijlage I RVV. Een en ander staat aangegeven op de bij dit besluit behorende tekening (D-500-49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2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5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Stopverbod verlengen - Kerkebuurt Berk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VERKEERSBESLUIT STOPVERBOD VERLENGEN KERKEBUURT BERKHOUT</meta:user-defined>
    <meta:user-defined meta:name="DCTERMS.W3CDTF/DCTERMS.available">2025-05-26</meta:user-defined>
    <meta:user-defined meta:name="OVERHEIDop.externeBijlage">tekening|exb-2025-19455</meta:user-defined>
    <meta:user-defined meta:name="DCTERMS.W3CDTF/OVERHEIDop.jaargang">2025</meta:user-defined>
    <meta:user-defined meta:name="OVERHEIDop.publicationIssue">229552</meta:user-defined>
    <meta:user-defined meta:name="OVERHEIDop.GmbID/DC.identifier">gmb-2025-229552</meta:user-defined>
    <meta:user-defined meta:name="OVERHEIDop.versieInformatie"/>
  </office:meta>
</office:document-meta>
</file>