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Spijkerstad op de Ijsbaan van 14 tot en met 17 juli 2025 aan Achlumerdijk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9-05-2025 – Stichting Connexa, Evenementenvergunning voor het organiseren van Spijkerstad op de Ijsbaan aan de Achlumerdijk in Harlingen van 14 tot en met 17 juli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954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Spijkerstad op de Ijsbaan van 14 tot en met 17 juli 2025 aan Achlumerdijk te Harlin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549</meta:user-defined>
    <meta:user-defined meta:name="OVERHEIDop.GmbID/DC.identifier">gmb-2025-229549</meta:user-defined>
    <meta:user-defined meta:name="OVERHEIDop.versieInformatie"/>
  </office:meta>
</office:document-meta>
</file>