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perwiek 7, 8081Z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bben wij een aanvraag ontvangen voor het plaatsen van dakkapellen aan de voor- en achtergevel op het perceel Koperwiek 7, 8081ZP Elburg. De aanvraag is geregistreerd onder zaaknummer Z2025-0000076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95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69</meta:user-defined>
    <meta:user-defined meta:name="DCTERMS.abstract">Betreft: Aanvraag op locatie Koperwiek 7, 8081ZP Elburg</meta:user-defined>
    <dc:language>nl</dc:language>
    <meta:user-defined meta:name="OVERHEIDop.locatietype/OVERHEIDop.gebiedsmarkering">Vlak</meta:user-defined>
    <meta:user-defined meta:name="DC.title">Ingekomen aanvraag omgevingsvergunning Koperwiek 7, 8081ZP E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47</meta:user-defined>
    <meta:user-defined meta:name="OVERHEIDop.GmbID/DC.identifier">gmb-2025-229547</meta:user-defined>
    <meta:user-defined meta:name="OVERHEIDop.versieInformatie"/>
  </office:meta>
</office:document-meta>
</file>