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aul Krugerlaan 124 - Paul Krugerlaan ter hoogte van huisnummer 1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van een lagedruk gasleiding en tijdelijke verkeersmaatregelen van 26-6-2025 t/m 15-9-2025</text:p>
            <text:p text:style-name="common-al"/>
            <text:p text:style-name="common-al">Ons kenmerk: 0092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ul Krugerlaan 124 - Paul Krugerlaan ter hoogte van huisnummer 124</text:p>
            <text:p text:style-name="tussenkopcur">
            <text:span text:style-name="nadrukvet">Datum bekendmaking besluit:</text:span>
          </text:p>
            <text:p text:style-name="common-al">2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54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4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4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29IBA25/9028139</meta:user-defined>
    <meta:user-defined meta:name="DCTERMS.abstract">Verwijderen van een lagedruk gasleiding en tijdelijke verkeersmaatregelen van 26-6-2025 t/m 15-9-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aul Krugerlaan 124 - Paul Krugerlaan ter hoogte van huisnummer 124 te Den Haag</meta:user-defined>
    <meta:user-defined meta:name="DCTERMS.W3CDTF/DCTERMS.available">2025-05-26</meta:user-defined>
    <meta:user-defined meta:name="OVERHEIDop.externeBijlage">Bijlage_56793755_voor_bekendmaking|exb-2025-19454</meta:user-defined>
    <meta:user-defined meta:name="DCTERMS.W3CDTF/OVERHEIDop.jaargang">2025</meta:user-defined>
    <meta:user-defined meta:name="OVERHEIDop.publicationIssue">229546</meta:user-defined>
    <meta:user-defined meta:name="OVERHEIDop.GmbID/DC.identifier">gmb-2025-229546</meta:user-defined>
    <meta:user-defined meta:name="OVERHEIDop.versieInformatie"/>
  </office:meta>
</office:document-meta>
</file>