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garageboxen tot 2 woningen op het perceel Achter Sint Annahof 20-1 t/m 4, achter vrml Hotel de Tabaksplant, hierna: Achter Sint Annahof 30 en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garageboxen tot 2 woningen op het perceel Achter Sint Annahof 20-1 t/m 4, achter vrml Hotel de Tabaksplant, hierna: Achter Sint Annahof 30 en 31</text:span>
          </text:p>
            <text:p text:style-name="common-al">De Gemeente Amersfoort heeft op 22-05-2025 een omgevingsvergunning verleend voor het verbouwen van garageboxen tot 2 woningen op het perceel Achter Sint Annahof 20-1 t/m 4, achter vrml Hotel de Tabaksplant, hierna: Achter Sint Annahof 30 en 31, met kenmerk CLZ-000214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5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47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verbouwen van garageboxen tot 2 woningen op het perceel Achter Sint Annahof 20-1 t/m 4, achter vrml Hotel de Tabaksplant, hierna: Achter Sint Annahof 30 en 31</meta:user-defined>
    <meta:user-defined meta:name="DCTERMS.W3CDTF/DCTERMS.available">2025-05-26</meta:user-defined>
    <meta:user-defined meta:name="DCTERMS.W3CDTF/OVERHEIDop.jaargang">2025</meta:user-defined>
    <meta:user-defined meta:name="OVERHEIDop.publicationIssue">229543</meta:user-defined>
    <meta:user-defined meta:name="OVERHEIDop.GmbID/DC.identifier">gmb-2025-229543</meta:user-defined>
    <meta:user-defined meta:name="OVERHEIDop.versieInformatie"/>
  </office:meta>
</office:document-meta>
</file>