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mpagras 112, 3902 S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mpagras 112, 3902 SV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1-2025  aangevraagd voor het realiseren van 3 kamerwoningen voor jongeren voor de locatie Pampagras 112, 3902 SV Veenendaal en is geregistreerd onder het nummer CLZ-000129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4</meta:user-defined>
    <dc:language>nl</dc:language>
    <meta:user-defined meta:name="OVERHEIDop.locatietype/OVERHEIDop.gebiedsmarkering">Punt</meta:user-defined>
    <meta:user-defined meta:name="DC.title">Publicatie aanvraag omgevingsvergunning Pampagras 112, 3902 SV Veenendaal te Veen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54</meta:user-defined>
    <meta:user-defined meta:name="OVERHEIDop.GmbID/DC.identifier">gmb-2025-22954</meta:user-defined>
    <meta:user-defined meta:name="OVERHEIDop.versieInformatie"/>
  </office:meta>
</office:document-meta>
</file>