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Visserijdagen 2025 van 27 augustus 2025 tot en met 31 augustus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05-2025 – Stichting Visserijdagen Harlingen , Evenementenvergunning voor het organiseren van Visserijdagen 2025 van 27 augustus 2025 tot en met 31 augustus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5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Visserijdagen 2025 van 27 augustus 2025 tot en met 31 augustus 2025 te Harl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39</meta:user-defined>
    <meta:user-defined meta:name="OVERHEIDop.GmbID/DC.identifier">gmb-2025-229539</meta:user-defined>
    <meta:user-defined meta:name="OVERHEIDop.versieInformatie"/>
  </office:meta>
</office:document-meta>
</file>