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vond4Daagse, 2 t/m 6 juni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vond4Daagse, 2 t/m 6 juni 2025 in Winterswijk</text:span>
          </text:p>
            <text:p text:style-name="common-al">De gemeente Winterswijk op per 22 mei 2025 een evenementenvergunning verleend. De gemeente Winterswijk geeft hiermee toestemming voor het houden van de Winterswijkse Avond4Daagse van 2 tot en met 6 juni 2025.</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3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5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49</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Avond4Daagse, 2 t/m 6 juni 2025, Winterswijk</meta:user-defined>
    <meta:user-defined meta:name="DCTERMS.W3CDTF/DCTERMS.available">2025-05-26</meta:user-defined>
    <meta:user-defined meta:name="DCTERMS.W3CDTF/OVERHEIDop.jaargang">2025</meta:user-defined>
    <meta:user-defined meta:name="OVERHEIDop.publicationIssue">229533</meta:user-defined>
    <meta:user-defined meta:name="OVERHEIDop.GmbID/DC.identifier">gmb-2025-229533</meta:user-defined>
    <meta:user-defined meta:name="OVERHEIDop.versieInformatie"/>
  </office:meta>
</office:document-meta>
</file>