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inrichten van een bouwplaats van 19-5 t/m 4-7 op de locatie Koninginneweg 40c, 2941X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met zaaknummer 19311626122 voor een voorwerp op of aan de weg plaatsen ontheffing voor het inrichten van een bouwplaats van 19-5 t/m 4-7 op de locatie Koninginneweg 40c, 2941XK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5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6122</meta:user-defined>
    <dc:language>nl</dc:language>
    <meta:user-defined meta:name="OVERHEIDop.locatietype/OVERHEIDop.gebiedsmarkering">Vlak</meta:user-defined>
    <meta:user-defined meta:name="DC.title">Kennisgeving besluit op aanvraag voor een voorwerp op of aan de weg plaatsen ontheffing voor het inrichten van een bouwplaats van 19-5 t/m 4-7 op de locatie Koninginneweg 40c, 2941XK Lekkerkerk</meta:user-defined>
    <meta:user-defined meta:name="DCTERMS.W3CDTF/DCTERMS.available">2025-05-26</meta:user-defined>
    <meta:user-defined meta:name="DCTERMS.W3CDTF/OVERHEIDop.jaargang">2025</meta:user-defined>
    <meta:user-defined meta:name="OVERHEIDop.publicationIssue">229532</meta:user-defined>
    <meta:user-defined meta:name="OVERHEIDop.GmbID/DC.identifier">gmb-2025-229532</meta:user-defined>
    <meta:user-defined meta:name="OVERHEIDop.versieInformatie"/>
  </office:meta>
</office:document-meta>
</file>