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51e Rommelmarkt Stolwijk 28-6-2025 op de locatie Achter de kerk 3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5 heeft de gemeente een aanvraag ontvangen voor een evenementen vergunning voor 51e Rommelmarkt Stolwijk 28-6-2025 op de locatie Achter de kerk 3, Stolwijk. De aanvraag is geregistreerd onder zaaknummer 193115312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5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3125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51e Rommelmarkt Stolwijk 28-6-2025 op de locatie Achter de kerk 3, Stolwij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53</meta:user-defined>
    <meta:user-defined meta:name="OVERHEIDop.GmbID/DC.identifier">gmb-2025-22953</meta:user-defined>
    <meta:user-defined meta:name="OVERHEIDop.versieInformatie"/>
  </office:meta>
</office:document-meta>
</file>