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ende vergunning, een verzoek voor een incidentele standplaatsvergunning in verband met interviews inwonersonderzoek op 27 mei 2025 Grote Markt in Nieuwleusen en 28 mei Kroonplein in Lemelerveld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Dalfsen maakt bekend / Het college van burgemeester en wethouders maken bekend dat de volgende vergunning is verleend:</text:p>
            <text:p text:style-name="common-al">Kenmerk: Z/25/762575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Postbus 35 7700AA Dalfsen, Grote Markt in Nieuwleusen en Kroonplein in Lemelerveld Dalfsen, Raadhuisstraat 1 7721AX Dalfsen, Raadhuisstraat 1 7721AX Dalfsen, Raadhuisstraat 1 7721AX Dalfsen</text:p>
            <text:p text:style-name="common-al">
            <text:span text:style-name="nadrukvet">Projectomschrijving:</text:span> een verzoek voor een incidentele standplaatsvergunning in verband met interviews inwonersonderzoek op 27 en 28 mei 2025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de <text:span text:style-name="nadrukcur">burgemeester van de gemeente Dalfsen of het college van burgemeester en wethouders van de gemeente Dalfsen</text:span>, Postbus 35, 7720 AA Dalfsen. Het besluit blijft gelden in de tijd dat uw bezwaarschrift in behandeling is.</text:p>
            <text:p text:style-name="common-al">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vergunning kunt u contact opnemen met het team Openbare Orde per mail <text:a xlink:href="mailto:gemeente@dalfsen.nl" xlink:type="simple">gemeente@dalfsen.nl</text:a> of via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29527</text:span><text:line-break/><text:date style:data-style-name="dag" text:fixed="true" text:date-value="2025-05-27"/><text:line-break/><text:date style:data-style-name="jaar" text:fixed="true" text:date-value="2025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9527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9527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762575</meta:user-defined>
    <meta:user-defined meta:name="DCTERMS.abstract">een verzoek voor een incidentele standplaatsvergunning in verband met interviews inwonersonderzoek op 27 en 28 mei 2025</meta:user-defined>
    <dc:language>nl</dc:language>
    <meta:user-defined meta:name="OVERHEIDop.locatietype/OVERHEIDop.gebiedsmarkering">Punt</meta:user-defined>
    <meta:user-defined meta:name="DC.title">Besluit verleende vergunning, een verzoek voor een incidentele standplaatsvergunning in verband met interviews inwonersonderzoek op 27 mei 2025 Grote Markt in Nieuwleusen en 28 mei Kroonplein in Lemelerveld Dalfsen</meta:user-defined>
    <meta:user-defined meta:name="DCTERMS.W3CDTF/DCTERMS.available">2025-05-27</meta:user-defined>
    <meta:user-defined meta:name="DCTERMS.W3CDTF/OVERHEIDop.jaargang">2025</meta:user-defined>
    <meta:user-defined meta:name="OVERHEIDop.publicationIssue">229527</meta:user-defined>
    <meta:user-defined meta:name="OVERHEIDop.GmbID/DC.identifier">gmb-2025-229527</meta:user-defined>
    <meta:user-defined meta:name="OVERHEIDop.versieInformatie"/>
  </office:meta>
</office:document-meta>
</file>