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Avondvierdaagse”, 2 juni tot en met 5 juni 2025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Oranjevereniging Juliana voor het organiseren van de Avondvierdaagse op maandag 2 juni 2025 tot en met donderdag 5 juni 2025. De start zal iedere dag plaatsvinden om 17.00 uur aan de Haarspitwei op het plein van Blok0180 te Barendrecht, referentienummer 2025-039920, verzonden aan aanvrager op 22 mei 2025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952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2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2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39920</meta:user-defined>
    <dc:language>nl</dc:language>
    <meta:user-defined meta:name="OVERHEIDop.locatietype/OVERHEIDop.gebiedsmarkering">Weg</meta:user-defined>
    <meta:user-defined meta:name="DC.title">Verleende evenementenvergunning, “Avondvierdaagse”, 2 juni tot en met 5 juni 2025, gemeente Barendrech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524</meta:user-defined>
    <meta:user-defined meta:name="OVERHEIDop.GmbID/DC.identifier">gmb-2025-229524</meta:user-defined>
    <meta:user-defined meta:name="OVERHEIDop.versieInformatie"/>
  </office:meta>
</office:document-meta>
</file>