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het schenken van zwak alcoholhoudende dranken tijdens Merke Winaam van 11 juli 2025 tot en met 13 juli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-</text:number>
                <text:p text:style-name="al">15-05-2025 – K.V. Keatsebal, Ontheffing van artikel 35 van de Alcoholwet voor het schenken van zwak alcoholhoudende dranken tijdens Merke Winaam van 11 juli 2025 tot en met 13 juli 2025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2952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2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2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ontheffing voor het schenken van zwak alcoholhoudende dranken tijdens Merke Winaam van 11 juli 2025 tot en met 13 juli 2025 te Harling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523</meta:user-defined>
    <meta:user-defined meta:name="OVERHEIDop.GmbID/DC.identifier">gmb-2025-229523</meta:user-defined>
    <meta:user-defined meta:name="OVERHEIDop.versieInformatie"/>
  </office:meta>
</office:document-meta>
</file>