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erke Winaam van 11 juli 2025 tot en met 13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5-05-2025 – K.V. Keatsebal, Evenementenvergunning voor het organiseren van Merke Winaam van 11 juli 2025 tot en met 13 jul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5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Merke Winaam van 11 juli 2025 tot en met 13 juli 2025 te Harl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15</meta:user-defined>
    <meta:user-defined meta:name="OVERHEIDop.GmbID/DC.identifier">gmb-2025-229515</meta:user-defined>
    <meta:user-defined meta:name="OVERHEIDop.versieInformatie"/>
  </office:meta>
</office:document-meta>
</file>