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garage met carportaan de Pirk 33, 8171CA Vaassen (12751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garage met carport aan de Pirk 33, 8171CA Vaassen.Datum besluit:  22-05-2025Zaaknummer:  127510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951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1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1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48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garage met carportaan de Pirk 33, 8171CA Vaassen (1275102)</meta:user-defined>
    <meta:user-defined meta:name="DCTERMS.W3CDTF/DCTERMS.available">2025-05-26</meta:user-defined>
    <meta:user-defined meta:name="DCTERMS.W3CDTF/OVERHEIDop.jaargang">2025</meta:user-defined>
    <meta:user-defined meta:name="OVERHEIDop.publicationIssue">229514</meta:user-defined>
    <meta:user-defined meta:name="OVERHEIDop.GmbID/DC.identifier">gmb-2025-229514</meta:user-defined>
    <meta:user-defined meta:name="OVERHEIDop.versieInformatie"/>
  </office:meta>
</office:document-meta>
</file>